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veldlaan 4, 2019-00760, realiseren uitbouw achterzijde begane grond, verzonden 11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45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5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5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loemveldlaan 4, 2019-00760, realiseren uitbouw achterzijde begane grond, verzonden 11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455</meta:user-defined>
    <meta:user-defined meta:name="OVERHEIDop.GmbID/DC.identifier">gmb-2019-634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D 4</meta:user-defined>
    <meta:user-defined meta:name="OVERHEIDop.woonplaats">Haarlem</meta:user-defined>
    <meta:user-defined meta:name="OVERHEIDop.straatnaam">Bloemveld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506 488587</meta:user-defined>
    <meta:user-defined meta:name="OVERHEIDop.versieInformatie"/>
  </office:meta>
</office:document-meta>
</file>