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heeft de gemeente een aanvraag ontvangen voor een evenementenvergunning voor Avondvierdaagse Ouderkerk 20-05 tot 23-05-2019 op locatie Ouderkerk aan den IJssel. De aanvraag is geregistreerd onder zaaknummer SXO-201905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45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5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5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52</meta:user-defined>
    <meta:user-defined meta:name="OVERHEIDop.GmbID/DC.identifier">gmb-2019-63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AH 131b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861.74 438113.55</meta:user-defined>
    <meta:user-defined meta:name="OVERHEIDop.versieInformatie"/>
  </office:meta>
</office:document-meta>
</file>