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sloopmelding Onder de Bos 145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579.</text:span>
          </text:p>
            <text:p text:style-name="common-al">Op 22 februari 2019 heeft de gemeente een sloopmelding ontvangen voor activiteiten waarvoor geen vergunningplicht geldt.De melding betreft het slopen van het hoofdgebouw en het verwijderen asbest op locatie Onder de Bos 145 in Hulshorst.</text:p>
            <text:p text:style-name="common-al">
            <text:span text:style-name="nadrukvet">Procedure</text:span>
          </text:p>
            <text:p text:style-name="last-al">De activiteiten uit de melding zijn vergunningvrij. U kunt om deze reden geen zienswijze of bezwaarschrift indienen. Voor meer informatie kunt u contact opnemen met gemeente@nunspeet.nl of met het klantcontactcentrum via doorkiesnummer (0341) 25 99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63447</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447</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447</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nspeet - Kennisgeving ontvangst sloopmelding Onder de Bos 145 in Hulshor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8</meta:user-defined>
    <meta:user-defined meta:name="OVERHEIDop.publicationIssue">63447</meta:user-defined>
    <meta:user-defined meta:name="OVERHEIDop.GmbID/DC.identifier">gmb-2019-634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PostcodeHuisnummer/OVERHEIDop.postcodeHuisnummer">8077TE 145</meta:user-defined>
    <meta:user-defined meta:name="OVERHEIDgvop.Informatietype/DC.type">Beschikkingen | aanvraag</meta:user-defined>
    <meta:user-defined meta:name="OVERHEID.Gemeente/OVERHEID.authority">Nunspeet</meta:user-defined>
    <meta:user-defined meta:name="OVERHEID.Gemeente/DCTERMS.publisher">Nunspeet</meta:user-defined>
    <meta:user-defined meta:name="OVERHEID.EPSG28992/DC.spatial">179057 485807</meta:user-defined>
    <meta:user-defined meta:name="OVERHEIDop.versieInformatie"/>
  </office:meta>
</office:document-meta>
</file>