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3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stigen van een hoveniersbedrijf</text:p>
            <text:p text:style-name="common-al">Locatie: Nijverheidsstraat 37, 9648 JB  Wildervank</text:p>
            <text:p text:style-name="last-al">Datum ontvangst: 6 maart 2019 (zaaknummer 7069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jverheidsstraat 37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46</meta:user-defined>
    <meta:user-defined meta:name="OVERHEIDop.GmbID/DC.identifier">gmb-2019-63446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70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B 37</meta:user-defined>
    <meta:user-defined meta:name="OVERHEIDop.woonplaats">Wildervank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24 568132</meta:user-defined>
    <meta:user-defined meta:name="OVERHEIDop.versieInformatie"/>
  </office:meta>
</office:document-meta>
</file>