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D 12134, Plot 6 (Nassaupark), realiseren van 37 nieuwe woningen, 11-02-2019, zaaknummer 2999632, olonummer 42749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3445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445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445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kavel HLM03 AD 12134, Plot 6 (Nassaupark), realiseren van 37 nieuwe woningen, 11-02-2019, zaaknummer 2999632, olonummer 427496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445</meta:user-defined>
    <meta:user-defined meta:name="OVERHEIDop.GmbID/DC.identifier">gmb-2019-634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WD 171</meta:user-defined>
    <meta:user-defined meta:name="OVERHEIDop.woonplaats">Hoofddorp</meta:user-defined>
    <meta:user-defined meta:name="OVERHEIDop.straatnaam">Laan van Tudor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246 478554</meta:user-defined>
    <meta:user-defined meta:name="OVERHEIDop.versieInformatie"/>
  </office:meta>
</office:document-meta>
</file>