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Tijdelijk verkeersbesluit in verband met de Koningsspelen BS Bösdael op 12 april 2019 </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2 maart 2019  een tijdelijk verkeersbesluit afgegeven om het parkeerterrein bij De Bercken, en een deel van de Bösdaellaan thv het verzorgingstehuis, af te sluiten voor alle verkeer, in verband met de Koningsspelen bij Basisschool Bösdael op 12 april 2019 van 7.00 tot 13.00 uur.</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 </text:span>
            <text:span text:style-name="datum">12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6344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4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4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Tijdelijk verkeersbesluit in verband met de Koningsspelen BS Bösdael op 1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3441</meta:user-defined>
    <meta:user-defined meta:name="OVERHEIDop.GmbID/DC.identifier">gmb-2019-6344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DM 1</meta:user-defined>
    <meta:user-defined meta:name="OVERHEIDop.woonplaats">Reuver</meta:user-defined>
    <meta:user-defined meta:name="OVERHEIDop.straatnaam">Meester Bosmanshof</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2950 366616</meta:user-defined>
    <meta:user-defined meta:name="OVERHEIDop.versieInformatie"/>
  </office:meta>
</office:document-meta>
</file>