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leegte 5c en 5d,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4 maart 2019</text:p>
            <text:p text:style-name="common-al">Voor: het veranderen van een bestaande gevelreclame en het aanbrengen van een nieuwe gevelreclame</text:p>
            <text:p text:style-name="common-al">Locatie: Langeleegte 5c en 5d, 9641 GN  Veendam</text:p>
            <text:p text:style-name="common-al">Datum besluit: 14 maart 2019 (zaaknummer 6320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343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3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3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angeleegte 5c en 5d,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434</meta:user-defined>
    <meta:user-defined meta:name="OVERHEIDop.GmbID/DC.identifier">gmb-2019-63434</meta:user-defined>
    <meta:user-defined meta:name="OVERHEID.TaxonomieBeleidsagenda/OVERHEID.category">Huisvesting | Organisatie en beleid</meta:user-defined>
    <meta:user-defined meta:name="OVERHEIDop.referentienummer">63203</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GN 5</meta:user-defined>
    <meta:user-defined meta:name="OVERHEIDop.woonplaats">Veendam</meta:user-defined>
    <meta:user-defined meta:name="OVERHEIDop.straatnaam">Langeleegt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770 569876</meta:user-defined>
    <meta:user-defined meta:name="OVERHEIDop.versieInformatie"/>
  </office:meta>
</office:document-meta>
</file>