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de aanleg van een bodemenergiesysteem, 4-3-2019 - Lindenlaan 25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4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de aanleg van een bodemenergiesysteem, 4-3-2019 - Lindenlaan 25 6626 B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32</meta:user-defined>
    <meta:user-defined meta:name="OVERHEIDop.GmbID/DC.identifier">gmb-2019-63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K 25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744 427379</meta:user-defined>
    <meta:user-defined meta:name="OVERHEIDop.versieInformatie"/>
  </office:meta>
</office:document-meta>
</file>