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8 kavel 5 te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48 kavel 5 te Nuland, het bouwen van een woning, bouwen, WB00045424, 2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8 kavel 5 te Nuland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43</meta:user-defined>
    <meta:user-defined meta:name="OVERHEIDop.GmbID/DC.identifier">gmb-2019-6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093 416376</meta:user-defined>
    <meta:user-defined meta:name="OVERHEIDop.versieInformatie"/>
  </office:meta>
</office:document-meta>
</file>