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34,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8 maart 2019</text:p>
            <text:p text:style-name="common-al">Voor: het starten van een horecabedrijf voor verkoop van verse pasta’s en aanverwante artikelen</text:p>
            <text:p text:style-name="common-al">Locatie: Kerkstraat 34, 9641 AS  Veendam</text:p>
            <text:p text:style-name="common-al">Datum besluit: 8 maart 2019 (zaaknummer 6109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342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2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2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kstraat 34,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429</meta:user-defined>
    <meta:user-defined meta:name="OVERHEIDop.GmbID/DC.identifier">gmb-2019-63429</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p.referentienummer">6109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S 34</meta:user-defined>
    <meta:user-defined meta:name="OVERHEIDop.woonplaats">Veendam</meta:user-defined>
    <meta:user-defined meta:name="OVERHEIDop.straatnaam">Kerk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793 569769</meta:user-defined>
    <meta:user-defined meta:name="OVERHEIDop.versieInformatie"/>
  </office:meta>
</office:document-meta>
</file>