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gen inritten en wadi's Korpendu percelen MGT02-H-765, 767 en 770 te Margra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aanleggen van 3 inritten en wadi's op het perceel <text:span text:style-name="nadrukvet">Korpendu percelen MGT02-H-765, 767 en 770 te Margraten </text:span>(verzonden d.d. 12-03-2019).</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text:span>
            <text:span text:style-name="nadrukvet">18 maart 2019</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63426</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426</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426</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leggen inritten en wadi's Korpendu percelen MGT02-H-765, 767 en 770 te Margra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8</meta:user-defined>
    <meta:user-defined meta:name="OVERHEIDop.publicationIssue">63426</meta:user-defined>
    <meta:user-defined meta:name="OVERHEIDop.GmbID/DC.identifier">gmb-2019-63426</meta:user-defined>
    <meta:user-defined meta:name="OVERHEID.TaxonomieBeleidsagenda/OVERHEID.category">Ruimte en infrastructuur | Organisatie en beleid</meta:user-defined>
    <meta:user-defined meta:name="OVERHEIDop.referentienummer">Z-HZ_WABO-2018-003997</meta:user-defined>
    <meta:user-defined meta:name="DCTERMS.abstract">het aanleggen van 3 inritten en wadi's</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9BA 1</meta:user-defined>
    <meta:user-defined meta:name="OVERHEIDop.woonplaats">Margraten</meta:user-defined>
    <meta:user-defined meta:name="OVERHEIDop.straatnaam">Korpendu</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86526 314879</meta:user-defined>
    <meta:user-defined meta:name="OVERHEIDop.versieInformatie"/>
  </office:meta>
</office:document-meta>
</file>