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Wouwbaa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ouwbaan 107, 4631 RS Hoogerheide </text:p>
            <text:p text:style-name="common-al">Het verwijderen van asbest dakplaten </text:p>
            <text:p text:style-name="common-al">Ontvangen 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4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Wouwbaan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25</meta:user-defined>
    <meta:user-defined meta:name="OVERHEIDop.GmbID/DC.identifier">gmb-2019-6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 10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4 382810</meta:user-defined>
    <meta:user-defined meta:name="OVERHEIDop.versieInformatie"/>
  </office:meta>
</office:document-meta>
</file>