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illem Speelmanhof 4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19 besloten om de beslistermijn voor de aanvraag met zaaknummer 2139501 voor een omgevingsvergunning voor het plaatsen van een dakkapel in het voorgeveldakvlak op locatie Willem Speelmanhof 41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42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2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2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illem Speelmanhof 4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423</meta:user-defined>
    <meta:user-defined meta:name="OVERHEIDop.GmbID/DC.identifier">gmb-2019-63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JN 4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72.5 465317.84</meta:user-defined>
    <meta:user-defined meta:name="OVERHEIDop.versieInformatie"/>
  </office:meta>
</office:document-meta>
</file>