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Kruisweg 565, 2132 NA, plaatsen van een nieuwe containerberging en het aanleggen van een uitrit, 13-03-2019, zaaknummer 2999534, olonummer 4274983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63422</text:span><text:line-break/><text:date style:data-style-name="dag" text:fixed="true" text:date-value="2019-03-18"/><text:line-break/><text:date style:data-style-name="jaar" text:fixed="true" text:date-value="2019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3422</text:span><text:date style:data-style-name="nicedate" text:fixed="true" text:date-value="2019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3422</text:span><text:date style:data-style-name="nicedate" text:fixed="true" text:date-value="2019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Hoofddorp, Kruisweg 565, 2132 NA, plaatsen van een nieuwe containerberging en het aanleggen van een uitrit, 13-03-2019, zaaknummer 2999534, olonummer 4274983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8</meta:user-defined>
    <meta:user-defined meta:name="OVERHEIDop.publicationIssue">63422</meta:user-defined>
    <meta:user-defined meta:name="OVERHEIDop.GmbID/DC.identifier">gmb-2019-6342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2NA 565</meta:user-defined>
    <meta:user-defined meta:name="OVERHEIDop.woonplaats">Hoofddorp</meta:user-defined>
    <meta:user-defined meta:name="OVERHEIDop.straatnaam">Kruisweg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9610 478203</meta:user-defined>
    <meta:user-defined meta:name="OVERHEIDop.versieInformatie"/>
  </office:meta>
</office:document-meta>
</file>