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houten schuur,  Hartenkonin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575</text:p>
            <text:p text:style-name="common-al">Datum indiening: 21 december 2018</text:p>
            <text:p text:style-name="common-al">Omschrijving: het bouwen van een houten schuur</text:p>
            <text:p text:style-name="common-al">Adres: Hartenkoning 2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4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houten schuur,  Hartenkonin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42</meta:user-defined>
    <meta:user-defined meta:name="OVERHEIDop.GmbID/DC.identifier">gmb-2019-6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Hartenkonin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178 449006</meta:user-defined>
    <meta:user-defined meta:name="OVERHEIDop.versieInformatie"/>
  </office:meta>
</office:document-meta>
</file>