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klein evenement tocht met versierde fietsen op Konings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2 maart 2019 akkoord gegeven voor een klein evenement, tocht met versierde fietsen op Koningsdag vanuit Den Roover, eindigend bij Brasserie Bösdael 27 april 2019 van 9.15 tot 11.30 uur.</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12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341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1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1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klein evenement tocht met versierde fietsen op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3419</meta:user-defined>
    <meta:user-defined meta:name="OVERHEIDop.GmbID/DC.identifier">gmb-2019-634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DN 107</meta:user-defined>
    <meta:user-defined meta:name="OVERHEIDop.woonplaats">Reuver</meta:user-defined>
    <meta:user-defined meta:name="OVERHEIDop.straatnaam">Meester Bosmanshof</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2920 366612</meta:user-defined>
    <meta:user-defined meta:name="OVERHEIDop.versieInformatie"/>
  </office:meta>
</office:document-meta>
</file>