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aurusavenue 167, 2132 LS, aanbrengen van 3 vlaggenmasten en 2 zuilen, 13-03-2019, zaaknummer 2998864, olonummer 42734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414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1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1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Taurusavenue 167, 2132 LS, aanbrengen van 3 vlaggenmasten en 2 zuilen, 13-03-2019, zaaknummer 2998864, olonummer 42734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414</meta:user-defined>
    <meta:user-defined meta:name="OVERHEIDop.GmbID/DC.identifier">gmb-2019-634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LS 167</meta:user-defined>
    <meta:user-defined meta:name="OVERHEIDop.woonplaats">Hoofddorp</meta:user-defined>
    <meta:user-defined meta:name="OVERHEIDop.straatnaam">Taurusavenu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530 478013</meta:user-defined>
    <meta:user-defined meta:name="OVERHEIDop.versieInformatie"/>
  </office:meta>
</office:document-meta>
</file>