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omgevingsvergunning is ter inzage gelegd voor het bouwen van een woning en het renoveren van een schuur, 28-2-2019 - Lakenstraat 74 6659 B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4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ntwerp omgevingsvergunning is ter inzage gelegd voor het bouwen van een woning en het renoveren van een schuur, 28-2-2019 - Lakenstraat 74 6659 B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13</meta:user-defined>
    <meta:user-defined meta:name="OVERHEIDop.GmbID/DC.identifier">gmb-2019-63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G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44 432295</meta:user-defined>
    <meta:user-defined meta:name="OVERHEIDop.versieInformatie"/>
  </office:meta>
</office:document-meta>
</file>