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Reit 48, 5233 JX, ’s-Hertogenbosch, kamerbewoning met ambulante begeleid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jfde Reit 48, 5233 JX, ’s-Hertogenbosch, kamerbewoning met ambulante begeleiding, strijd bestemmingsplan, WB00045442, 27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4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jfde Reit 48, 5233 JX, ’s-Hertogenbosch, kamerbewoning met ambulante begeleid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41</meta:user-defined>
    <meta:user-defined meta:name="OVERHEIDop.GmbID/DC.identifier">gmb-2019-6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JX 48</meta:user-defined>
    <meta:user-defined meta:name="OVERHEIDop.woonplaats">'s-Hertogenbosch</meta:user-defined>
    <meta:user-defined meta:name="OVERHEIDop.straatnaam">Vijfde Rei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64 414249</meta:user-defined>
    <meta:user-defined meta:name="OVERHEIDop.versieInformatie"/>
  </office:meta>
</office:document-meta>
</file>