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sponsorloop BS de Meander op 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maart 2019 akkoord gegeven voor een klein evenement, een sponsorloop van BS de Meander op 5 april 2019 van 10.30 tot 12.30 uur rondom de Offenbekermarkt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2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40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sponsorloop BS de Meander op 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3409</meta:user-defined>
    <meta:user-defined meta:name="OVERHEIDop.GmbID/DC.identifier">gmb-2019-634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N 28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80 366512</meta:user-defined>
    <meta:user-defined meta:name="OVERHEIDop.versieInformatie"/>
  </office:meta>
</office:document-meta>
</file>