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gemeen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wintig bomen</text:p>
            <text:p text:style-name="common-al">Locatie: diverse locaties gemeente Veendam </text:p>
            <text:p text:style-name="last-al">Datum ontvangst: 12 maart 2019 (zaaknummer 712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340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0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iverse locaties gemeente Veendam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408</meta:user-defined>
    <meta:user-defined meta:name="OVERHEIDop.GmbID/DC.identifier">gmb-2019-63408</meta:user-defined>
    <meta:user-defined meta:name="OVERHEID.TaxonomieBeleidsagenda/OVERHEID.category">Natuur en milieu | Organisatie en beleid</meta:user-defined>
    <meta:user-defined meta:name="OVERHEIDop.referentienummer">71218</meta:user-defined>
    <meta:user-defined meta:name="DCTERMS.abstract">Diverse locaties volgens tekening bijl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op.externeBijlage">Situatietekening diverse locaties|exb-2019-14036</meta:user-defined>
    <meta:user-defined meta:name="OVERHEID.EPSG28992/DC.spatial">254331 569428</meta:user-defined>
    <meta:user-defined meta:name="OVERHEIDop.versieInformatie"/>
  </office:meta>
</office:document-meta>
</file>