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weg 2, 2018-09790, tijdelijk gebruiken voor een periode van 5 jaar voor kamergewijze verhuur, ontheffing handelen in strijd met regels ruimtelijke ordening,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40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0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0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weg 2, 2018-09790, tijdelijk gebruiken voor een periode van 5 jaar voor kamergewijze verhuur, ontheffing handelen in strijd met regels ruimtelijke ordening,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403</meta:user-defined>
    <meta:user-defined meta:name="OVERHEIDop.GmbID/DC.identifier">gmb-2019-6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K 2</meta:user-defined>
    <meta:user-defined meta:name="OVERHEIDop.woonplaats">Haarlem</meta:user-defined>
    <meta:user-defined meta:name="OVERHEIDop.straatnaam">Nieuw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06 487303</meta:user-defined>
    <meta:user-defined meta:name="OVERHEIDop.versieInformatie"/>
  </office:meta>
</office:document-meta>
</file>