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coax kabels ter hoogte van Westduinweg 62 in Den Haag. De aanvraag is ingediend voor de periode van 1 maart 2019 tot en met 1 december 2019.</text:p>
            <text:p text:style-name="common-al"/>
            <text:p text:style-name="common-al">Ons kenmerk: 00114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62</text:p>
            <text:p text:style-name="tussenkopcur">
            <text:span text:style-name="nadrukvet">Datum bekendmaking besluit:</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40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duinweg 6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02</meta:user-defined>
    <meta:user-defined meta:name="OVERHEIDop.GmbID/DC.identifier">gmb-2019-63402</meta:user-defined>
    <meta:user-defined meta:name="DCTERMS.abstract">Het aanleggen van coax kabels ter hoogte van Westduinweg 62 in Den Haag. De aanvraag is ingediend voor de periode van 1 maart 2019 tot en met 1 december 2019.</meta:user-defined>
    <meta:user-defined meta:name="OVERHEID.TaxonomieBeleidsagenda/OVERHEID.category">Ruimte en infrastructuur | Organisatie en beleid</meta:user-defined>
    <meta:user-defined meta:name="OVERHEIDop.referentienummer">00114IBA19/7120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EK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70339-v1-BM 190314 00114IBA19 West...|exb-2019-14027</meta:user-defined>
    <meta:user-defined meta:name="OVERHEID.EPSG28992/DC.spatial">78311.546 456805.257</meta:user-defined>
    <meta:user-defined meta:name="OVERHEIDop.versieInformatie"/>
  </office:meta>
</office:document-meta>
</file>