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ssenweg 28, verleende omgevingsvergunning (10-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boerderij en het splitsen van de boerderij in 2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4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ssenweg 28, verleende omgevingsvergunning (10-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40</meta:user-defined>
    <meta:user-defined meta:name="OVERHEIDop.GmbID/DC.identifier">gmb-2019-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R 35</meta:user-defined>
    <meta:user-defined meta:name="OVERHEIDop.woonplaats">Sevenum</meta:user-defined>
    <meta:user-defined meta:name="OVERHEIDop.straatnaam">Klass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18 379772</meta:user-defined>
    <meta:user-defined meta:name="OVERHEIDop.versieInformatie"/>
  </office:meta>
</office:document-meta>
</file>