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sponsorloop voor KIKA op 12 april 2019, Johan Smitpark te Zuidhor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gemeente Westerkwartier een aanvraag ontvangen voor het organiseren van een sponsorloop voor KIKA op 12 april 2019 op locatie Johan Smitpark te Zuidhorn. De aanvraag is geregistreerd onder zaaknummer Z201900917.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339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sponsorloop voor KIKA op 12 april 2019, Johan Smitpark te Zuid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99</meta:user-defined>
    <meta:user-defined meta:name="OVERHEIDop.GmbID/DC.identifier">gmb-2019-63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220.12 585137.27</meta:user-defined>
    <meta:user-defined meta:name="OVERHEIDop.versieInformatie"/>
  </office:meta>
</office:document-meta>
</file>