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Koningsspelen op 12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maart 2019  akkoord gegeven voor een klein evenement de Koningsspelen bij Basisschool Bösdael op 12 april 2019 van 7.00 tot 13.00 uur           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2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339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Koningsspelen op 12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3398</meta:user-defined>
    <meta:user-defined meta:name="OVERHEIDop.GmbID/DC.identifier">gmb-2019-633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DM 1</meta:user-defined>
    <meta:user-defined meta:name="OVERHEIDop.woonplaats">Reuver</meta:user-defined>
    <meta:user-defined meta:name="OVERHEIDop.straatnaam">Meester Bosmanshof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50 366616</meta:user-defined>
    <meta:user-defined meta:name="OVERHEIDop.versieInformatie"/>
  </office:meta>
</office:document-meta>
</file>