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Sophialaan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ophialaan 28 te Baarn</text:span> (3743 CW)                                het kappen van een boom aan de voorzijde van de woning (15-03-2019)</text:p>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5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3395</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95</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95</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Sophialaan 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395</meta:user-defined>
    <meta:user-defined meta:name="OVERHEIDop.GmbID/DC.identifier">gmb-2019-63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CW 26</meta:user-defined>
    <meta:user-defined meta:name="OVERHEIDop.woonplaats">Baarn</meta:user-defined>
    <meta:user-defined meta:name="OVERHEIDop.straatnaam">Sophi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723 469356</meta:user-defined>
    <meta:user-defined meta:name="OVERHEIDop.versieInformatie"/>
  </office:meta>
</office:document-meta>
</file>