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Ds. Martiniuslaan 6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7</text:span>
          </text:p>
            <text:p text:style-name="common-al">Op 20 februari 2019 heeft de gemeente een aanvraag Drank- en Horecawetvergunning ontvangen voor de locatie Ds. Martiniuslaan 6a in Nunspeet.</text:p>
            <text:p text:style-name="common-al">De aanvraag betreft het uitoefenen van het horecabedrijf Het IJscafé.</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3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Drank- en Horecawetvergunning Ds. Martiniuslaan 6a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93</meta:user-defined>
    <meta:user-defined meta:name="OVERHEIDop.GmbID/DC.identifier">gmb-2019-6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76.4 487713.86</meta:user-defined>
    <meta:user-defined meta:name="OVERHEIDop.versieInformatie"/>
  </office:meta>
</office:document-meta>
</file>