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4253881- Lagunasingel kadastraal G te Beuningen perceelnummer 981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agunasingel kadastraal G te Beuningen perceelnummer 981</text:p>
            <text:p text:style-name="tussenkopcur">Omschrijving : plaatsen van een tijdelijke woonunit</text:p>
            <text:p text:style-name="tussenkopcur">Datum ontvangst : 13 maart 2019</text:p>
            <text:p text:style-name="tussenkopcur">Zaaknummer ODRN : W.Z19.10293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339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9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9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4253881- Lagunasingel kadastraal G te Beuningen perceelnummer 9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392</meta:user-defined>
    <meta:user-defined meta:name="OVERHEIDop.GmbID/DC.identifier">gmb-2019-633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B 100</meta:user-defined>
    <meta:user-defined meta:name="OVERHEIDop.woonplaats">Beuningen Gld</meta:user-defined>
    <meta:user-defined meta:name="OVERHEIDop.straatnaam">Lagunesing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118 429002</meta:user-defined>
    <meta:user-defined meta:name="OVERHEIDop.versieInformatie"/>
  </office:meta>
</office:document-meta>
</file>