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1-3, 2018-09286, verbouwen t.b.v. realiseren twee extra appartementen, ontheffing handelen in strijd met regels ruimtelijke ordening, verzonden 11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38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8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8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sstraat 1-3, 2018-09286, verbouwen t.b.v. realiseren twee extra appartementen, ontheffing handelen in strijd met regels ruimtelijke ordening, verzonden 1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388</meta:user-defined>
    <meta:user-defined meta:name="OVERHEIDop.GmbID/DC.identifier">gmb-2019-63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A 1</meta:user-defined>
    <meta:user-defined meta:name="OVERHEIDop.woonplaats">Haarlem</meta:user-defined>
    <meta:user-defined meta:name="OVERHEIDop.straatnaam">Ma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95 491100</meta:user-defined>
    <meta:user-defined meta:name="OVERHEIDop.versieInformatie"/>
  </office:meta>
</office:document-meta>
</file>