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nnenlaan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nnenlaan 29a, 4631 BE Hoogerheide </text:p>
            <text:p text:style-name="common-al">Het kappen van 10 dennenbomen </text:p>
            <text:p text:style-name="common-al">Ontvangen 12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38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nnenlaan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87</meta:user-defined>
    <meta:user-defined meta:name="OVERHEIDop.GmbID/DC.identifier">gmb-2019-63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E</meta:user-defined>
    <meta:user-defined meta:name="OVERHEIDop.woonplaats">Hoogerheide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45 381459</meta:user-defined>
    <meta:user-defined meta:name="OVERHEIDop.versieInformatie"/>
  </office:meta>
</office:document-meta>
</file>