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fietsenstalling, Stationsweg 36,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tationsweg 36, 4205 AA</text:span> (ingekomen 11/3 '19) </text:p>
            <text:p text:style-name="common-al">het plaatsen van een fietsenstall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3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Stationsweg 36, 4205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86</meta:user-defined>
    <meta:user-defined meta:name="OVERHEIDop.GmbID/DC.identifier">gmb-2019-63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A 36</meta:user-defined>
    <meta:user-defined meta:name="OVERHEIDop.woonplaats">Gorinchem</meta:user-defined>
    <meta:user-defined meta:name="OVERHEIDop.straatnaam">Stations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66 427385</meta:user-defined>
    <meta:user-defined meta:name="OVERHEIDop.versieInformatie"/>
  </office:meta>
</office:document-meta>
</file>