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60, 5391 AP, Nuland, het verbouwen van een woning met 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andstraat 60, 5391 AP, Nuland, het verbouwen van een woning met schuur, bouwen, WB00045394, 19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3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traat 60, 5391 AP, Nuland, het verbouwen van een woning met schuu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38</meta:user-defined>
    <meta:user-defined meta:name="OVERHEIDop.GmbID/DC.identifier">gmb-2019-6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P 60</meta:user-defined>
    <meta:user-defined meta:name="OVERHEIDop.woonplaats">Nuland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236 415461</meta:user-defined>
    <meta:user-defined meta:name="OVERHEIDop.versieInformatie"/>
  </office:meta>
</office:document-meta>
</file>