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carport, Kleine Haarsekade 125b, 4205 N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eine Haarsekade 125b, 4205 NA</text:span> (ingekomen 11/3 '19) </text:p>
            <text:p text:style-name="common-al">het plaatsen van een carport,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37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7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7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Kleine Haarsekade 125b, 4205 N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74</meta:user-defined>
    <meta:user-defined meta:name="OVERHEIDop.GmbID/DC.identifier">gmb-2019-63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A</meta:user-defined>
    <meta:user-defined meta:name="OVERHEIDop.woonplaats">Gorinchem</meta:user-defined>
    <meta:user-defined meta:name="OVERHEIDop.straatnaam">Kleine Haar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5 428967</meta:user-defined>
    <meta:user-defined meta:name="OVERHEIDop.versieInformatie"/>
  </office:meta>
</office:document-meta>
</file>