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 3, 5231 DA, ’s-Hertogenbosch, het realiseren van een Dogwash, textielwash, opslag van gasflessen en uitbreiding van de bedrijfstij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BEKENDMAKING als bedoeld in art. 3: 12 Algemene Wet Bestuursrecht.</text:p>
            <text:p text:style-name="common-al">
            <text:span text:style-name="nadrukvet">locatie omschrijving/project activiteiten registratienr.</text:span>
          </text:p>
            <text:p text:style-name="common-al">Hambakenweg 3, 5231 DA, ’s-Hertogenbosch, het realiseren van een Dogwash, textielwash, opslag van gasflessen en uitbreiding van de bedrijfstijden, bouwen, milieu, WB00040752</text:p>
            <text:p text:style-name="common-al"/>
            <text:p text:style-name="common-al">De ontwerpbeschikking met de aanvraag en eventuele bescheiden ligt gedurende zes weken digitaal ter inzage van <text:span text:style-name="nadrukvet">maandag 14 januari 2019 t/m maandag 25 februari 2019.</text:span>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3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g 3, 5231 DA, ’s-Hertogenbosch, het realiseren van een Dogwash, textielwash, opslag van gasflessen en uitbreiding van de bedrijfstijd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37</meta:user-defined>
    <meta:user-defined meta:name="OVERHEIDop.GmbID/DC.identifier">gmb-2019-6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A 3</meta:user-defined>
    <meta:user-defined meta:name="OVERHEIDop.woonplaats">'s-Hertogenbosch</meta:user-defined>
    <meta:user-defined meta:name="OVERHEIDop.straatnaam">Hamba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0 413471</meta:user-defined>
    <meta:user-defined meta:name="OVERHEIDop.versieInformatie"/>
  </office:meta>
</office:document-meta>
</file>