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30, 2019-00986, wijzigen voorgevel, verzonden 1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6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30, 2019-00986, wijzigen voorgevel, verzonden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69</meta:user-defined>
    <meta:user-defined meta:name="OVERHEIDop.GmbID/DC.identifier">gmb-2019-63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C 30</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8 489106</meta:user-defined>
    <meta:user-defined meta:name="OVERHEIDop.versieInformatie"/>
  </office:meta>
</office:document-meta>
</file>