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Reguliere Omgevingsvergunning verleend voor het kappen van een boom - Schotschestraat 1 te Ve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Voor: het kappen van een boom (zaaknr.: Z/19/225880)</text:p>
            <text:p text:style-name="common-al">Locatie: Schotschestraat 1, 5363 TJ Velp </text:p>
            <text:p text:style-name="common-al">Datum verzending: 13 maart 2019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63368</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68</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68</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 Reguliere Omgevingsvergunning verleend voor het kappen van een boom - Schotschestraat 1 te Ve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368</meta:user-defined>
    <meta:user-defined meta:name="OVERHEIDop.GmbID/DC.identifier">gmb-2019-63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363TJ 1</meta:user-defined>
    <meta:user-defined meta:name="OVERHEIDop.woonplaats">Velp</meta:user-defined>
    <meta:user-defined meta:name="OVERHEIDop.straatnaam">Schotschestraat</meta:user-defined>
    <meta:user-defined meta:name="OVERHEIDgvop.Informatietype/DC.type">Beschikkingen | afhandeling</meta:user-defined>
    <meta:user-defined meta:name="OVERHEID.Gemeente/OVERHEID.authority">Grave</meta:user-defined>
    <meta:user-defined meta:name="OVERHEID.Gemeente/DCTERMS.publisher">Grave</meta:user-defined>
    <meta:user-defined meta:name="OVERHEID.EPSG28992/DC.spatial">177625 418111</meta:user-defined>
    <meta:user-defined meta:name="OVERHEIDop.versieInformatie"/>
  </office:meta>
</office:document-meta>
</file>