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opbouw op de garage, Oeverwal 2, 1718 DA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maart 2019 een aanvraag omgevingsvergunning is ingediend voor het plaatsen van een dakopbouw op de garage op het perceel Oeverwal 2, 1718 DA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336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6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opbouw op de garage, Oeverwal 2, 1718 DA Hoogwou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66</meta:user-defined>
    <meta:user-defined meta:name="OVERHEIDop.GmbID/DC.identifier">gmb-2019-6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DA 2</meta:user-defined>
    <meta:user-defined meta:name="OVERHEIDop.woonplaats">Hoogwoud</meta:user-defined>
    <meta:user-defined meta:name="OVERHEIDop.straatnaam">Oeverwal</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939 525696</meta:user-defined>
    <meta:user-defined meta:name="OVERHEIDop.versieInformatie"/>
  </office:meta>
</office:document-meta>
</file>