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4891-2019 Het Hulsbeek Op 6 maart 2019 heeft de gemeente een aanvraag ontvangen voor een evenementenvergunning voor het evenement Hemelgames op 30 mei 2019 op locatie Het Hulsbeek in Oldenzaal.</text:p>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36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6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6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Het Hulsbee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3364</meta:user-defined>
    <meta:user-defined meta:name="OVERHEIDop.GmbID/DC.identifier">gmb-2019-63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636 481097</meta:user-defined>
    <meta:user-defined meta:name="OVERHEIDop.versieInformatie"/>
  </office:meta>
</office:document-meta>
</file>