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uitbreiden van een woonhuis en plaatsen van een dakkapel - Johan Graaf Van Hornestraat 14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uitbreiden van een woonhuis en plaatsen van een dakkapel (zaaknr.: Z/19/226621)</text:p>
            <text:p text:style-name="common-al">Locatie: Johan Graaf Van Hornestraat 14, 5361 KX Grave </text:p>
            <text:p text:style-name="common-al">Datum ontvangen: 10 maart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6336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6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36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uitbreiden van een woonhuis en plaatsen van een dakkapel - Johan Graaf Van Hornestraat 14 te Gra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363</meta:user-defined>
    <meta:user-defined meta:name="OVERHEIDop.GmbID/DC.identifier">gmb-2019-63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1KX 14</meta:user-defined>
    <meta:user-defined meta:name="OVERHEIDop.woonplaats">Grave</meta:user-defined>
    <meta:user-defined meta:name="OVERHEIDop.straatnaam">Johan Graaf van Hornestraat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0026 418100</meta:user-defined>
    <meta:user-defined meta:name="OVERHEIDop.versieInformatie"/>
  </office:meta>
</office:document-meta>
</file>