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in het voorgeveldakvlak, Kleine Haarsekade 125b, 4205 NA ,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leine Haarsekade 125b, 4205 NA</text:span> (ingekomen 11/3 '19) </text:p>
            <text:p text:style-name="common-al">het plaatsen van een dakkapel in het voorgeveldakvla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36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in het voorgeveldakvlak, Kleine Haarsekade 125b, 4205 NA ,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62</meta:user-defined>
    <meta:user-defined meta:name="OVERHEIDop.GmbID/DC.identifier">gmb-2019-63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A</meta:user-defined>
    <meta:user-defined meta:name="OVERHEIDop.woonplaats">Gorinchem</meta:user-defined>
    <meta:user-defined meta:name="OVERHEIDop.straatnaam">Kleine Haar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45 428967</meta:user-defined>
    <meta:user-defined meta:name="OVERHEIDop.versieInformatie"/>
  </office:meta>
</office:document-meta>
</file>