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amillto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amilltonlaan 8, 4631 NZ Hoogerheide </text:p>
            <text:p text:style-name="common-al">Het gewijzigd uitvoeren van een reeds eerder verleende vergunning betreffende het bouwen van een woning </text:p>
            <text:p text:style-name="common-al">Ontvangen 12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aart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336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amillto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361</meta:user-defined>
    <meta:user-defined meta:name="OVERHEIDop.GmbID/DC.identifier">gmb-2019-63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Z 18</meta:user-defined>
    <meta:user-defined meta:name="OVERHEIDop.woonplaats">Hoogerheide</meta:user-defined>
    <meta:user-defined meta:name="OVERHEIDop.straatnaam">Hamilto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25 382531</meta:user-defined>
    <meta:user-defined meta:name="OVERHEIDop.versieInformatie"/>
  </office:meta>
</office:document-meta>
</file>