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ortstraat 64, 2019-00362, bouwen aanbouw op 1e verdieping en beganegrond, ontheffing handelen in strijd met regels ruimtelijke ordening, verzonden 14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36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6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6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Dortstraat 64, 2019-00362, bouwen aanbouw op 1e verdieping en beganegrond, ontheffing handelen in strijd met regels ruimtelijke ordening, verzonden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360</meta:user-defined>
    <meta:user-defined meta:name="OVERHEIDop.GmbID/DC.identifier">gmb-2019-63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P 64</meta:user-defined>
    <meta:user-defined meta:name="OVERHEIDop.woonplaats">Haarlem</meta:user-defined>
    <meta:user-defined meta:name="OVERHEIDop.straatnaam">Van Do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18 490168</meta:user-defined>
    <meta:user-defined meta:name="OVERHEIDop.versieInformatie"/>
  </office:meta>
</office:document-meta>
</file>