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oodborststraat 1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19 een besluit genomen op de aanvraag voor een omgevingsvergunningmet zaaknummer Z/18/045498 / 18SZ1504 voor op locatie Roodborststraat 1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0 jan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33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Roodborststraat 13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336</meta:user-defined>
    <meta:user-defined meta:name="OVERHEIDop.GmbID/DC.identifier">gmb-2019-6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KG 13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139 439948</meta:user-defined>
    <meta:user-defined meta:name="OVERHEIDop.versieInformatie"/>
  </office:meta>
</office:document-meta>
</file>