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Klaasje Zevensterstraat  hoek Camera Obscur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535</text:span>
          </text:p>
            <text:p text:style-name="common-al">Gemeente Amstelveen heeft op 14 maart 2019 een besluit genomen op de aanvraag geluidhinder ontheffing voor gebruik maken van afwerk/vlindermachines en bouwplaats verlichting ten behoeve v. De locatie is Klaasje Zevensterstraat  hoek Camera Obscuralaa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35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5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5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Klaasje Zevensterstraat  hoek Camera Obscur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359</meta:user-defined>
    <meta:user-defined meta:name="OVERHEIDop.GmbID/DC.identifier">gmb-2019-63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71.24 479537.02</meta:user-defined>
    <meta:user-defined meta:name="OVERHEIDop.versieInformatie"/>
  </office:meta>
</office:document-meta>
</file>