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warmtepomp,  Karel de Stoutestraat 28, 4205 H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arel de Stoutestraat 28, 4205 HM</text:span> (ingekomen 8/3 '19) </text:p>
            <text:p text:style-name="common-al">het plaatsen van een warmtepomp,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35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5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5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armtepomp,  Karel de Stoutestraat 28, 4205 H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54</meta:user-defined>
    <meta:user-defined meta:name="OVERHEIDop.GmbID/DC.identifier">gmb-2019-6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M 18</meta:user-defined>
    <meta:user-defined meta:name="OVERHEIDop.woonplaats">Gorinchem</meta:user-defined>
    <meta:user-defined meta:name="OVERHEIDop.straatnaam">Karel de Stoute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79 428405</meta:user-defined>
    <meta:user-defined meta:name="OVERHEID.EPSG28992/DC.spatial">126079 428405</meta:user-defined>
    <meta:user-defined meta:name="OVERHEIDop.versieInformatie"/>
  </office:meta>
</office:document-meta>
</file>