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270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aart 2019, is een incidentele standplaatsvergunning verleend voor het innemen van een standplaats voor een Stimorol promotie actie op 24 mei 2019, in d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35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5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5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127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51</meta:user-defined>
    <meta:user-defined meta:name="OVERHEIDop.GmbID/DC.identifier">gmb-2019-633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