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 houtopstanden / bomen t.b.v. nieuwbouw, 's-Koonings Jaght,  nabij Schoppenkonin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478</text:p>
            <text:p text:style-name="common-al">OLO-nummer: 4108943</text:p>
            <text:p text:style-name="common-al">Datum indiening: 20 december 2018</text:p>
            <text:p text:style-name="common-al">Omschrijving: kap houtopstanden / bomen t.b.v. nieuwbouw </text:p>
            <text:p text:style-name="common-al">Adres: 's-Koonings Jaght,  nabij Schoppenkoning 14 </text:p>
            <text:p text:style-name="common-al">Activiteiten: Aanleggen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 houtopstanden / bomen t.b.v. nieuwbouw, 's-Koonings Jaght,  nabij Schoppenkonin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35</meta:user-defined>
    <meta:user-defined meta:name="OVERHEIDop.GmbID/DC.identifier">gmb-2019-6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M 14</meta:user-defined>
    <meta:user-defined meta:name="OVERHEIDop.woonplaats">Arnhem</meta:user-defined>
    <meta:user-defined meta:name="OVERHEIDop.straatnaam">Schoppenkonin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251 449344</meta:user-defined>
    <meta:user-defined meta:name="OVERHEIDop.versieInformatie"/>
  </office:meta>
</office:document-meta>
</file>