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43, 2019-00228, realiseren dakopbouw met dakkapel voor- en achterdakvlak, wijzigen achtergevel, ontheffing handelen in strijd met regels ruimtelijke ordening,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straat 43, 2019-00228, realiseren dakopbouw met dakkapel voor- en achterdakvlak, wijzigen achtergevel, ontheffing handelen in strijd met regels ruimtelijke ordening,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48</meta:user-defined>
    <meta:user-defined meta:name="OVERHEIDop.GmbID/DC.identifier">gmb-2019-63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V 43</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1 490222</meta:user-defined>
    <meta:user-defined meta:name="OVERHEIDop.versieInformatie"/>
  </office:meta>
</office:document-meta>
</file>