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ssenberg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is de omgevingsvergunning verleend voor het oprichten van een levensloopbestendige woning op het perceel Vossenberg 11 in 5954 BT Beesel (verz. 6-3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3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ssenberg 1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38</meta:user-defined>
    <meta:user-defined meta:name="OVERHEIDop.GmbID/DC.identifier">gmb-2019-63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9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4 364119</meta:user-defined>
    <meta:user-defined meta:name="OVERHEIDop.versieInformatie"/>
  </office:meta>
</office:document-meta>
</file>